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2355069 – Ambachtsweg 1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uitvoeren van werkzaamheden binnen en het plaatsen van een     luifel en bekleden van een gevel</text:p>
            <text:p text:style-name="common-al">Locatie			: Ambachtsweg 17 te Groesbeek</text:p>
            <text:p text:style-name="common-al">Datum besluit		: 27 juni 2016</text:p>
            <text:p text:style-name="common-al">Datum verzending 	: 27 jun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695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5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5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55069 – Ambachtsweg 1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50</meta:user-defined>
    <meta:user-defined meta:name="OVERHEIDop.GmbID/DC.identifier">gmb-2016-869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Z 17</meta:user-defined>
    <meta:user-defined meta:name="OVERHEIDop.woonplaats">Groesbeek</meta:user-defined>
    <meta:user-defined meta:name="OVERHEIDop.straatnaam">Ambacht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425 421128</meta:user-defined>
    <meta:user-defined meta:name="OVERHEIDop.versieInformatie"/>
  </office:meta>
</office:document-meta>
</file>