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Zuidhoornseweg 6, 2635 DJ Den Hoorn - Het houden van feestavonden tijdens het open tennistoernooi op 11, 12 en 13 augustus 2016. Deze avonden worden gehouden in de kantine aan de Zuidhoornseweg 6, 2635 DJ Den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Tennisclub Hodenpijl - het houden van feestavonden tijdens het open tennistoernooi op 11, 12 en 13 augustus 2016. Deze avonden worden gehouden in de kantine aan de Zuidhoornseweg 6, 2635 DJ Den H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8694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4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4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Zuidhoornseweg 6, 2635 DJ Den Hoorn - Het houden van feestavonden tijdens het open tennistoernooi op 11, 12 en 13 augustus 2016. Deze avonden worden gehouden in de kantine aan de Zuidhoornseweg 6, 2635 DJ Den H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949</meta:user-defined>
    <meta:user-defined meta:name="OVERHEIDop.GmbID/DC.identifier">gmb-2016-869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idden-Delfland</meta:user-defined>
    <dc:language>nl</dc:language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gvop.Informatietype/DC.type">Overige besluiten van algemene strekking</meta:user-defined>
    <meta:user-defined meta:name="OVERHEID.Gemeente/DC.spatial">Midden-Delfland</meta:user-defined>
    <meta:user-defined meta:name="OVERHEIDop.versieInformatie"/>
  </office:meta>
</office:document-meta>
</file>