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ontheffing voor het schenken van zwak-alcoholische dranken (art. 35 DH-wet) voor terras voor Cafe 't Stamineeke tijdens Kermis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voor een terras voor cafe 't Stamineeke tijdens <text:span text:style-name="nadrukvet">kermis Hippolytushoef</text:span><text:span text:style-name="nadrukvet">;</text:span></text:p>
            <text:p text:style-name="common-al"/>
            <text:p text:style-name="common-al">dagen waarop van deze ontheffing gebruik mag worden gemaakt:</text:p>
            <text:p text:style-name="common-al">
            <text:span text:style-name="nadrukvet">donderdag 28 juli 2016 van 14:00 uur tot 02:00 uur;</text:span>
          </text:p>
            <text:p text:style-name="common-al">
            <text:span text:style-name="nadrukvet">vrijdag 29 juli 2016 van 14:00 uur tot 02:00 uur;</text:span>
          </text:p>
            <text:p text:style-name="common-al">
            <text:span text:style-name="nadrukvet">zaterdag 30 juli 2016 van 14:00 uur tot 02:00 uur;</text:span>
          </text:p>
            <text:p text:style-name="common-al">
            <text:span text:style-name="nadrukvet">zondag 31 juli 2016 van 14:00 uur tot 01:00 uur;</text:span>
          </text:p>
            <text:p text:style-name="common-al">
            <text:span text:style-name="nadrukvet">maandag 1 augustus 2016 van 14:00 uur tot 24:00 uur.</text:span>
          </text:p>
            <text:p text:style-name="common-al"/>
            <text:p text:style-name="common-al">Als u het niet eens bent met een beschikking in deze publicatie, kunt u daartegen binnen zes weken na de verzenddatum van de beschikking een schriftelijk bezwaarschrift indienen tot 8 augustus 2016.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694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4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4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ontheffing voor het schenken van zwak-alcoholische dranken (art. 35 DH-wet) voor terras voor Cafe 't Stamineeke tijdens Kermis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47</meta:user-defined>
    <meta:user-defined meta:name="OVERHEIDop.GmbID/DC.identifier">gmb-2016-8694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D 14</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56 546794</meta:user-defined>
    <meta:user-defined meta:name="OVERHEID.EPSG28992/DC.spatial">126356 546794</meta:user-defined>
    <meta:user-defined meta:name="OVERHEIDop.versieInformatie"/>
  </office:meta>
</office:document-meta>
</file>