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te Nijmegen: saneren bron 16 t.b.v.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6</text:p>
            <text:p text:style-name="common-al">
            <text:span text:style-name="nadrukvet">Omschrijving: </text:span>saneren bron 16 t.b.v. verbouwing (Nijverheidsweg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3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3A13F4-0B65-43B7-83FF-9D01CC21823B" xlink:type="simple">http://www.nijmegen.nl/vergunningpagina/?guid=0C3A13F4-0B65-43B7-83FF-9D01CC2182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69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9 te Nijmegen: saneren bron 16 t.b.v. verbouw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45</meta:user-defined>
    <meta:user-defined meta:name="OVERHEIDop.GmbID/DC.identifier">gmb-2016-8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CL 2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95.48 429372.43</meta:user-defined>
    <meta:user-defined meta:name="OVERHEIDop.versieInformatie"/>
  </office:meta>
</office:document-meta>
</file>