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10 te Nijmegen: voormalige waterzuivering Latenstei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6-2016</text:p>
            <text:p text:style-name="common-al">
            <text:span text:style-name="nadrukvet">Omschrijving: </text:span>voormalige waterzuivering Latenstein (Winselingseweg 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1731.01</text:p>
            <text:p text:style-name="common-al">
            <text:span text:style-name="nadrukvet">Product: </text:span>meldingen</text:p>
            <text:p text:style-name="common-al">
            <text:span text:style-name="nadrukvet">Ontvangst: </text:span>24-06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54189D4-2BDF-41DA-AFF3-BFF0A60630C3" xlink:type="simple">http://www.nijmegen.nl/vergunningpagina/?guid=854189D4-2BDF-41DA-AFF3-BFF0A60630C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6944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944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nselingseweg 10 te Nijmegen: voormalige waterzuivering Latenstei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944</meta:user-defined>
    <meta:user-defined meta:name="OVERHEIDop.GmbID/DC.identifier">gmb-2016-869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41AK 10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285.56 429812.44</meta:user-defined>
    <meta:user-defined meta:name="OVERHEIDop.versieInformatie"/>
  </office:meta>
</office:document-meta>
</file>