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slopen van vloeren gemetselde wanden in gebouwdeel W8 en W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6</text:p>
            <text:p text:style-name="common-al">
            <text:span text:style-name="nadrukvet">Omschrijving: </text:span>slopen van vloeren gemetselde wanden in gebouwdeel W8 en W9 (Nieuwe Dukenbu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2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96CA84-35B0-42E2-89B8-73424FA1E174" xlink:type="simple">http://www.nijmegen.nl/vergunningpagina/?guid=FD96CA84-35B0-42E2-89B8-73424FA1E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69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0 te Nijmegen: slopen van vloeren gemetselde wanden in gebouwdeel W8 en W9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43</meta:user-defined>
    <meta:user-defined meta:name="OVERHEIDop.GmbID/DC.identifier">gmb-2016-8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D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88.96 425891.54</meta:user-defined>
    <meta:user-defined meta:name="OVERHEIDop.versieInformatie"/>
  </office:meta>
</office:document-meta>
</file>