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6</text:p>
            <text:p text:style-name="common-al">
            <text:span text:style-name="nadrukvet">Omschrijving: </text:span>verwijderen van asbest (Oude Graafseweg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2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D71567-66E2-4268-AEF5-56AED0C82292" xlink:type="simple">http://www.nijmegen.nl/vergunningpagina/?guid=85D71567-66E2-4268-AEF5-56AED0C822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69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aafseweg 10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42</meta:user-defined>
    <meta:user-defined meta:name="OVERHEIDop.GmbID/DC.identifier">gmb-2016-8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PT 10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850.11 427369.18</meta:user-defined>
    <meta:user-defined meta:name="OVERHEIDop.versieInformatie"/>
  </office:meta>
</office:document-meta>
</file>