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68 te Nijmegen: uitbreiden van de keuken en het toevoegen van een noodtra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6</text:p>
            <text:p text:style-name="common-al">
            <text:span text:style-name="nadrukvet">Omschrijving: </text:span>uitbreiden van de keuken en het toevoegen van een noodtrap (Marienburg 68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6.1004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16</text:p>
            <text:p text:style-name="common-al">
            <text:span text:style-name="nadrukvet">Verlengingsbesluit verzonden: </text:span>27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70C9295-1E06-40C9-AABC-726A5248CB4B" xlink:type="simple">http://www.nijmegen.nl/vergunningpagina/?guid=070C9295-1E06-40C9-AABC-726A5248CB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694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68 te Nijmegen: uitbreiden van de keuken en het toevoegen van een noodtrap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41</meta:user-defined>
    <meta:user-defined meta:name="OVERHEIDop.GmbID/DC.identifier">gmb-2016-86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PS 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91.24 428528.5</meta:user-defined>
    <meta:user-defined meta:name="OVERHEIDop.versieInformatie"/>
  </office:meta>
</office:document-meta>
</file>