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79 te Nijmegen: realisatie van 80 studentenwoningen (huur)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realisatie van 80 studentenwoningen (huur) (Wolfskuilseweg 27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2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16</text:p>
            <text:p text:style-name="common-al">
            <text:span text:style-name="nadrukvet">Verlengingsbesluit verzonden: </text:span>27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FCFAAC-538E-4EFB-AAF1-B761A064EB3A" xlink:type="simple">http://www.nijmegen.nl/vergunningpagina/?guid=C6FCFAAC-538E-4EFB-AAF1-B761A064EB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seweg 279 te Nijmegen: realisatie van 80 studentenwoningen (huur)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0</meta:user-defined>
    <meta:user-defined meta:name="OVERHEIDop.GmbID/DC.identifier">gmb-2016-8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AA 27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258.17 428464.51</meta:user-defined>
    <meta:user-defined meta:name="OVERHEIDop.versieInformatie"/>
  </office:meta>
</office:document-meta>
</file>