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2, Daniken 5, 6166 B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6 bomen</text:p>
            <text:p text:style-name="common-al">Locatie: Daniken 5, 6166 BE Geleen </text:p>
            <text:p text:style-name="common-al">Dossiernummer: Om16.0002</text:p>
            <text:p text:style-name="common-al">Verzenddatum besluit: 20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2, Daniken 5, 6166 B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94</meta:user-defined>
    <meta:user-defined meta:name="OVERHEIDop.GmbID/DC.identifier">gmb-2016-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BE 5</meta:user-defined>
    <meta:user-defined meta:name="OVERHEIDop.woonplaats">Geleen</meta:user-defined>
    <meta:user-defined meta:name="OVERHEIDop.straatnaam">Danik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13 330796</meta:user-defined>
    <meta:user-defined meta:name="OVERHEIDop.versieInformatie"/>
  </office:meta>
</office:document-meta>
</file>