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ijmegen sectie C perceelnummer 8777: plaatsing van monument Stauferstel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16</text:p>
            <text:p text:style-name="common-al">
            <text:span text:style-name="nadrukvet">Omschrijving: </text:span>plaatsing van monument Stauferstele (Kadastraal Nijmegen sectie C perceelnummer 8777)</text:p>
            <text:p text:style-name="common-al">
            <text:span text:style-name="nadrukvet">Activiteiten: </text:span>Bouwen; Monument; </text:p>
            <text:p text:style-name="common-al">
            <text:span text:style-name="nadrukvet">Zaaknummer: </text:span>W.Z16.101565.01</text:p>
            <text:p text:style-name="common-al">
            <text:span text:style-name="nadrukvet">Product: </text:span>omgevingsvergunning</text:p>
            <text:p text:style-name="common-al">
            <text:span text:style-name="nadrukvet">Ontvangst: </text:span>13-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B179C2B-EF62-4496-BAAD-733869EBE7DE" xlink:type="simple">http://www.nijmegen.nl/vergunningpagina/?guid=FB179C2B-EF62-4496-BAAD-733869EBE7D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693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3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3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al Nijmegen sectie C perceelnummer 8777: plaatsing van monument Stauferstel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34</meta:user-defined>
    <meta:user-defined meta:name="OVERHEIDop.GmbID/DC.identifier">gmb-2016-869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RR</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298.671 428917.99</meta:user-defined>
    <meta:user-defined meta:name="OVERHEIDop.versieInformatie"/>
  </office:meta>
</office:document-meta>
</file>