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8 te Nijmegen: gevelaanpass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gevelaanpassingen (van Gentstraat 8 te Nijmegen)</text:p>
            <text:p text:style-name="common-al">
            <text:span text:style-name="nadrukvet">Activiteiten: </text:span>Bouwen; Reclame; </text:p>
            <text:p text:style-name="common-al">
            <text:span text:style-name="nadrukvet">Zaaknummer: </text:span>W.Z16.101730.01</text:p>
            <text:p text:style-name="common-al">
            <text:span text:style-name="nadrukvet">Product: </text:span>omgevingsvergunning</text:p>
            <text:p text:style-name="common-al">
            <text:span text:style-name="nadrukvet">Ontvangst: </text:span>23-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C41ECE1-93ED-43AA-9833-B7D0E1D2BE2A" xlink:type="simple">http://www.nijmegen.nl/vergunningpagina/?guid=8C41ECE1-93ED-43AA-9833-B7D0E1D2BE2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3</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3</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3</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entstraat 8 te Nijmegen: gevelaanpass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3</meta:user-defined>
    <meta:user-defined meta:name="OVERHEIDop.GmbID/DC.identifier">gmb-2016-8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BC 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2.96 428088.64</meta:user-defined>
    <meta:user-defined meta:name="OVERHEIDop.versieInformatie"/>
  </office:meta>
</office:document-meta>
</file>