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18 te Nijmegen: kappen van bomen op terrein Gas ontvang stati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6</text:p>
            <text:p text:style-name="common-al">
            <text:span text:style-name="nadrukvet">Omschrijving: </text:span>kappen van bomen op terrein Gas ontvang station (Stationsweg 18 te Nijmegen)</text:p>
            <text:p text:style-name="common-al">
            <text:span text:style-name="nadrukvet">Activiteiten: </text:span>Kappen; </text:p>
            <text:p text:style-name="common-al">
            <text:span text:style-name="nadrukvet">Zaaknummer: </text:span>W.Z16.101679.01</text:p>
            <text:p text:style-name="common-al">
            <text:span text:style-name="nadrukvet">Product: </text:span>omgevingsvergunning</text:p>
            <text:p text:style-name="common-al">
            <text:span text:style-name="nadrukvet">Ontvangst: </text:span>21-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DA0A25-0C9B-4268-9AF5-4B9735A78B71" xlink:type="simple">http://www.nijmegen.nl/vergunningpagina/?guid=3DDA0A25-0C9B-4268-9AF5-4B9735A78B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693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3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3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weg 18 te Nijmegen: kappen van bomen op terrein Gas ontvang statio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32</meta:user-defined>
    <meta:user-defined meta:name="OVERHEIDop.GmbID/DC.identifier">gmb-2016-869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AD 1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327.91 433467.12</meta:user-defined>
    <meta:user-defined meta:name="OVERHEIDop.versieInformatie"/>
  </office:meta>
</office:document-meta>
</file>