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besstraat 68 te Nijmegen: aanbouw aan de zijkant achterkant van een hoek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16</text:p>
            <text:p text:style-name="common-al">
            <text:span text:style-name="nadrukvet">Omschrijving: </text:span>aanbouw aan de zijkant achterkant van een hoekwoning (Lijsterbesstraat 68 te Nijmegen)</text:p>
            <text:p text:style-name="common-al">
            <text:span text:style-name="nadrukvet">Activiteiten: </text:span>Bouwen; </text:p>
            <text:p text:style-name="common-al">
            <text:span text:style-name="nadrukvet">Zaaknummer: </text:span>W.Z16.101614.01</text:p>
            <text:p text:style-name="common-al">
            <text:span text:style-name="nadrukvet">Product: </text:span>omgevingsvergunning</text:p>
            <text:p text:style-name="common-al">
            <text:span text:style-name="nadrukvet">Ontvangst: </text:span>22-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B1CDF0F-A527-41E0-9E58-0FE967167EBE" xlink:type="simple">http://www.nijmegen.nl/vergunningpagina/?guid=EB1CDF0F-A527-41E0-9E58-0FE967167EB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693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3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3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jsterbesstraat 68 te Nijmegen: aanbouw aan de zijkant achterkant van een hoek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931</meta:user-defined>
    <meta:user-defined meta:name="OVERHEIDop.GmbID/DC.identifier">gmb-2016-869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3JW 68</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9850.62 427119.38</meta:user-defined>
    <meta:user-defined meta:name="OVERHEIDop.versieInformatie"/>
  </office:meta>
</office:document-meta>
</file>