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D - Kadastraal perceelnummer 2117 te Nijmegen: betreft een verbouwing van een algemene ruimte tot een klaslok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betreft een verbouwing van een algemene ruimte tot een klaslokaal (Kadastrale sectie D - Kadastraal perceelnummer 2117 te Nijmegen)</text:p>
            <text:p text:style-name="common-al">
            <text:span text:style-name="nadrukvet">Activiteiten: </text:span>Bouwen; </text:p>
            <text:p text:style-name="common-al">
            <text:span text:style-name="nadrukvet">Zaaknummer: </text:span>W.Z16.101668.01</text:p>
            <text:p text:style-name="common-al">
            <text:span text:style-name="nadrukvet">Product: </text:span>omgevingsvergunning</text:p>
            <text:p text:style-name="common-al">
            <text:span text:style-name="nadrukvet">Ontvangst: </text:span>2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48EA63-42CA-4F05-A4C1-6F06EA950058" xlink:type="simple">http://www.nijmegen.nl/vergunningpagina/?guid=EA48EA63-42CA-4F05-A4C1-6F06EA9500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2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2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2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D - Kadastraal perceelnummer 2117 te Nijmegen: betreft een verbouwing van een algemene ruimte tot een klaslok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29</meta:user-defined>
    <meta:user-defined meta:name="OVERHEIDop.GmbID/DC.identifier">gmb-2016-8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DJ</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94.822 432242.209</meta:user-defined>
    <meta:user-defined meta:name="OVERHEIDop.versieInformatie"/>
  </office:meta>
</office:document-meta>
</file>