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maken van een nokverhoging van een woonhuis, V2016/364,  Lucas Van Leijdenstraat 18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ucas Van Leijdenstraat 18 te Hazerswoude-Dorp </text:p>
            <text:p text:style-name="common-al">  2391 GE </text:p>
            <text:p text:style-name="common-al">V2016/364</text:p>
            <text:p text:style-name="common-al">het maken van een nokverhoging van een woonhuis</text:p>
            <text:p text:style-name="last-al">Datum indiening: 2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692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2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2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maken van een nokverhoging van een woonhuis, V2016/364,  Lucas Van Leijdenstraat 18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927</meta:user-defined>
    <meta:user-defined meta:name="OVERHEIDop.GmbID/DC.identifier">gmb-2016-86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GE 2</meta:user-defined>
    <meta:user-defined meta:name="OVERHEIDop.woonplaats">Hazerswoude-Dorp</meta:user-defined>
    <meta:user-defined meta:name="OVERHEIDop.straatnaam">Lucas van Leijde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9684 456519</meta:user-defined>
    <meta:user-defined meta:name="OVERHEIDop.versieInformatie"/>
  </office:meta>
</office:document-meta>
</file>