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verbreden Twentekanaal bij de kade in D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f van Twente maken op grond van artikel 6.24 lid 3 van de Wet ruimtelijke ordening bekend dat zij op 19 mei  2016 een overeenkomst over grondexploitatie in verband met het verbreden van het Twentekanaal bij de kade in Delden zijn aangegaan met Rijkswaterstaat.</text:p>
            <text:p text:style-name="common-al">Deze overeenkomst heeft betrekking op het perceel kadastraal bekend Stad Delden, sectie B, nummers 331, 333, 445 en 1013 , plaatselijk bekend als de kade Twentekanaal bedrijventerrein Schneidersbos te Delden.</text:p>
            <text:p text:style-name="common-al">De zakelijke beschrijving van de inhoud van deze overeenkomst over grondexploitatie ligt met ingang van 30  juni 2016 gedurende zes weken ter inzage en is voor een ieder tijdens openingstijden in te zien in het gemeentelijk informatiecentrum, de Höfte 7 te Goor.</text:p>
            <text:p text:style-name="common-al">Tegen dit besluit is geen bezwaar of beroep mogelijk.</text:p>
            <text:p text:style-name="common-al"/>
            <text:p text:style-name="common-al">29  juni 2016.</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8692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2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2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overeenkomst verbreden Twentekanaal bij de kade in Del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23</meta:user-defined>
    <meta:user-defined meta:name="OVERHEIDop.GmbID/DC.identifier">gmb-2016-86923</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PostcodeHuisnummer/OVERHEIDop.postcodeHuisnummer">7491DE 84</meta:user-defined>
    <meta:user-defined meta:name="OVERHEIDop.woonplaats">Delden</meta:user-defined>
    <meta:user-defined meta:name="OVERHEIDop.straatnaam">Vossenbrinkweg</meta:user-defined>
    <meta:user-defined meta:name="OVERHEID.Gemeente/DCTERMS.publisher">Hof van Twente</meta:user-defined>
    <meta:user-defined meta:name="OVERHEID.Gemeente/OVERHEID.authority">Hof van Twente</meta:user-defined>
    <meta:user-defined meta:name="OVERHEIDgvop.Informatietype/DC.type">Plannen | overig</meta:user-defined>
    <meta:user-defined meta:name="OVERHEID.EPSG28992/DC.spatial">246102 474720</meta:user-defined>
    <meta:user-defined meta:name="OVERHEIDop.versieInformatie"/>
  </office:meta>
</office:document-meta>
</file>