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30, Voorstad 30, 6131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gevelreclame</text:p>
            <text:p text:style-name="common-al">Locatie: Voorstad 30, 6131 CR Sittard </text:p>
            <text:p text:style-name="common-al">Dossiernummer: Om15.0530</text:p>
            <text:p text:style-name="common-al">Verzenddatum besluit: 21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9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30, Voorstad 30, 6131 C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92</meta:user-defined>
    <meta:user-defined meta:name="OVERHEIDop.GmbID/DC.identifier">gmb-2016-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R 30</meta:user-defined>
    <meta:user-defined meta:name="OVERHEIDop.woonplaats">Sittard</meta:user-defined>
    <meta:user-defined meta:name="OVERHEIDop.straatnaam">Voorsta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61 334495</meta:user-defined>
    <meta:user-defined meta:name="OVERHEIDop.versieInformatie"/>
  </office:meta>
</office:document-meta>
</file>