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Maasland, Herenlaan - Het tijdelijk plaatsen van een portocabin aan de Herenlaan 27, 3155 DC Maasland </text:p>
      <text:section text:name="zakelijke-mededeling_id1-3-2" text:style-name="zakelijke-mededeling">
        <text:section text:name="zakelijke-mededeling-tekst_id1-3-2-1" text:style-name="zakelijke-mededeling-tekst">
          <text:section text:name="tekst_id1-3-2-1-1" text:style-name="tekst">
            <text:p text:style-name="common-al">-Het tijdelijk plaatsen van een portocabin aan de Herenlaan 27, 3155 DC Maasland (21-06-2016) (Z-2016-00428).</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6916</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16</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16</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Maasland, Herenlaan - Het tijdelijk plaatsen van een portocabin aan de Herenlaan 27, 3155 DC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6916</meta:user-defined>
    <meta:user-defined meta:name="OVERHEIDop.GmbID/DC.identifier">gmb-2016-869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DC 27</meta:user-defined>
    <meta:user-defined meta:name="OVERHEIDop.woonplaats">Maasland</meta:user-defined>
    <meta:user-defined meta:name="OVERHEIDop.straatnaam">Heren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6074 440981</meta:user-defined>
    <meta:user-defined meta:name="OVERHEIDop.versieInformatie"/>
  </office:meta>
</office:document-meta>
</file>