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23 juni 2016, Belle van Zuylenstraat 6, 8, 14 en 22, 5122 LG</text:p>
            <text:p text:style-name="common-al">plaatsen 4 dakkapellen</text:p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8691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91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91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914</meta:user-defined>
    <meta:user-defined meta:name="OVERHEIDop.GmbID/DC.identifier">gmb-2016-869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4RB 25</meta:user-defined>
    <meta:user-defined meta:name="OVERHEIDop.woonplaats">Molenschot</meta:user-defined>
    <meta:user-defined meta:name="OVERHEIDop.straatnaam">Rimpelaar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0342 396298</meta:user-defined>
    <meta:user-defined meta:name="OVERHEIDop.versieInformatie"/>
  </office:meta>
</office:document-meta>
</file>