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Schipluiden, Breeweg - Het vernieuwen van een dak met dakkapellen aan de Breeweg 2, 2636 EB Schipluiden </text:p>
      <text:section text:name="zakelijke-mededeling_id1-3-2" text:style-name="zakelijke-mededeling">
        <text:section text:name="zakelijke-mededeling-tekst_id1-3-2-1" text:style-name="zakelijke-mededeling-tekst">
          <text:section text:name="tekst_id1-3-2-1-1" text:style-name="tekst">
            <text:p text:style-name="common-al">-Het vernieuwen van een dak met dakkapellen aan de Breeweg 2, 2636 EB Schipluiden (23-06-2016) (Z-HZ-WABO-2016-020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691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1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1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Schipluiden, Breeweg - Het vernieuwen van een dak met dakkapellen aan de Breeweg 2, 2636 EB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912</meta:user-defined>
    <meta:user-defined meta:name="OVERHEIDop.GmbID/DC.identifier">gmb-2016-869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2</meta:user-defined>
    <meta:user-defined meta:name="OVERHEIDop.woonplaats">Schipluiden</meta:user-defined>
    <meta:user-defined meta:name="OVERHEIDop.straatnaam">Bre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58 440736</meta:user-defined>
    <meta:user-defined meta:name="OVERHEIDop.versieInformatie"/>
  </office:meta>
</office:document-meta>
</file>