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3 juni 2016, Belle van Zuylenstraat 6, 8, 14 en 22, 5122 LG</text:p>
            <text:p text:style-name="common-al">plaatsen 4 dakkapellen</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86911</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911</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911</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911</meta:user-defined>
    <meta:user-defined meta:name="OVERHEIDop.GmbID/DC.identifier">gmb-2016-86911</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2LG</meta:user-defined>
    <meta:user-defined meta:name="OVERHEIDop.woonplaats">Rijen</meta:user-defined>
    <meta:user-defined meta:name="OVERHEIDop.straatnaam">Belle van Zuylenstraat</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3310 400051</meta:user-defined>
    <meta:user-defined meta:name="OVERHEIDop.versieInformatie"/>
  </office:meta>
</office:document-meta>
</file>