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oltgensplaat, Meidoornstraat 1 t/m 9: bouwen vijf woningen, verzenddatum: 1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69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9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9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oltgensplaat, Meidoornstraat 1 t/m 9: bouwen vijf woningen, verzenddatum: 1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91</meta:user-defined>
    <meta:user-defined meta:name="OVERHEIDop.GmbID/DC.identifier">gmb-2016-8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XJ 1</meta:user-defined>
    <meta:user-defined meta:name="OVERHEIDop.woonplaats">Ooltgensplaat</meta:user-defined>
    <meta:user-defined meta:name="OVERHEIDop.straatnaam">Meidoor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3043 411098</meta:user-defined>
    <meta:user-defined meta:name="OVERHEIDop.versieInformatie"/>
  </office:meta>
</office:document-meta>
</file>