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Den Hoorn, Tramkade - Het vergroten van een aanbouw aan de Tramkade 6, 2635 BA Den Hoorn </text:p>
      <text:section text:name="zakelijke-mededeling_id1-3-2" text:style-name="zakelijke-mededeling">
        <text:section text:name="zakelijke-mededeling-tekst_id1-3-2-1" text:style-name="zakelijke-mededeling-tekst">
          <text:section text:name="tekst_id1-3-2-1-1" text:style-name="tekst">
            <text:p text:style-name="common-al">-Het vergroten van een aanbouw aan de Tramkade 6, 2635 BA Den Hoorn (23-06-2016) (Z-HZ_WABO-2016-0149).</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90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0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Den Hoorn, Tramkade - Het vergroten van een aanbouw aan de Tramkade 6, 2635 B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909</meta:user-defined>
    <meta:user-defined meta:name="OVERHEIDop.GmbID/DC.identifier">gmb-2016-86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A</meta:user-defined>
    <meta:user-defined meta:name="OVERHEIDop.woonplaats">Den Hoorn</meta:user-defined>
    <meta:user-defined meta:name="OVERHEIDop.straatnaam">Tramka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405 446129</meta:user-defined>
    <meta:user-defined meta:name="OVERHEIDop.versieInformatie"/>
  </office:meta>
</office:document-meta>
</file>