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Den Hoorn, Koningin Julianaplein - Evenementenvergunning voor het houden van het Summer Food Festival Den Hoorn op het Koningin Julianaplein, 2635 HD Den Hoorn op 3 juli 2016 van 14:30 tot 21:00 uur</text:p>
      <text:section text:name="zakelijke-mededeling_id1-3-2" text:style-name="zakelijke-mededeling">
        <text:section text:name="zakelijke-mededeling-tekst_id1-3-2-1" text:style-name="zakelijke-mededeling-tekst">
          <text:section text:name="tekst_id1-3-2-1-1" text:style-name="tekst">
            <text:p text:style-name="common-al">-Oranje Comité Den Hoorn - het houden het houden van het Summer Food Festival Den Hoorn op het Koningin Julianaplein, 2635 HD Den Hoorn op 3 juli 2016 van 14:30 tot 21:00 uur. En vergunning voor tegelijkertijd aangevraagde en aan het evenement gerelateerde activiteiten, zoals ontheffing van het verbod tot het verkopen van zwakalcoholhoudende dranken (14 juni 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90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Den Hoorn, Koningin Julianaplein - Evenementenvergunning voor het houden van het Summer Food Festival Den Hoorn op het Koningin Julianaplein, 2635 HD Den Hoorn op 3 juli 2016 van 14:30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906</meta:user-defined>
    <meta:user-defined meta:name="OVERHEIDop.GmbID/DC.identifier">gmb-2016-86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5d</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96 446362</meta:user-defined>
    <meta:user-defined meta:name="OVERHEIDop.versieInformatie"/>
  </office:meta>
</office:document-meta>
</file>