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herstellen van een fundering, V2016/367,  Ridderbuurt 7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dderbuurt 71 te Boskoop </text:p>
            <text:p text:style-name="common-al">  2771 XZ </text:p>
            <text:p text:style-name="common-al">V2016/367</text:p>
            <text:p text:style-name="common-al">het herstellen van een fundering</text:p>
            <text:p text:style-name="last-al">Datum indiening: 2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690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herstellen van een fundering, V2016/367,  Ridderbuurt 7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00</meta:user-defined>
    <meta:user-defined meta:name="OVERHEIDop.GmbID/DC.identifier">gmb-2016-86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XZ 71</meta:user-defined>
    <meta:user-defined meta:name="OVERHEIDop.woonplaats">Boskoop</meta:user-defined>
    <meta:user-defined meta:name="OVERHEIDop.straatnaam">Ridderbuur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16 455393</meta:user-defined>
    <meta:user-defined meta:name="OVERHEIDop.versieInformatie"/>
  </office:meta>
</office:document-meta>
</file>