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513, Sittarderweg ong., 6121 XH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omlegging 100m hoofdleiding WML</text:p>
            <text:p text:style-name="common-al">Locatie: Sittarderweg ong., 6121 XH Born </text:p>
            <text:p text:style-name="common-al">Dossiernummer: Om15.0513</text:p>
            <text:p text:style-name="common-al">Verzenddatum besluit: 18 januari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8690</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690</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690</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513, Sittarderweg ong., 6121 XH Born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690</meta:user-defined>
    <meta:user-defined meta:name="OVERHEIDop.GmbID/DC.identifier">gmb-2016-869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21XH</meta:user-defined>
    <meta:user-defined meta:name="OVERHEIDop.woonplaats">Born</meta:user-defined>
    <meta:user-defined meta:name="OVERHEIDop.straatnaam">Sittarderweg</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5094 337614</meta:user-defined>
    <meta:user-defined meta:name="OVERHEIDop.versieInformatie"/>
  </office:meta>
</office:document-meta>
</file>