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6 eengezinswoningen in voormalige schoolwoningen, V2016/368,  Marokkostraat 59 t/m 6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rokkostraat 59 t/m 69 te Alphen aan den Rijn </text:p>
            <text:p text:style-name="common-al">V2016/368</text:p>
            <text:p text:style-name="common-al">het realiseren van 6 eengezinswoningen in voormalige schoolwoningen</text:p>
            <text:p text:style-name="last-al">Datum indiening: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6 eengezinswoningen in voormalige schoolwoningen, V2016/368,  Marokkostraat 59 t/m 6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8</meta:user-defined>
    <meta:user-defined meta:name="OVERHEIDop.GmbID/DC.identifier">gmb-2016-86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JD 95</meta:user-defined>
    <meta:user-defined meta:name="OVERHEIDop.woonplaats">Alphen aan den Rijn</meta:user-defined>
    <meta:user-defined meta:name="OVERHEIDop.straatnaam">Marokko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70 459292</meta:user-defined>
    <meta:user-defined meta:name="OVERHEIDop.versieInformatie"/>
  </office:meta>
</office:document-meta>
</file>