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aliseren van een nokverhoging, V2016/370,  Louise De Colignystraat 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ouise De Colignystraat 3 te Alphen aan den Rijn </text:p>
            <text:p text:style-name="common-al">  2404 GS </text:p>
            <text:p text:style-name="common-al">V2016/370</text:p>
            <text:p text:style-name="common-al">het realiseren van een nokverhoging</text:p>
            <text:p text:style-name="last-al">Datum indiening: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689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aliseren van een nokverhoging, V2016/370,  Louise De Colignystraat 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96</meta:user-defined>
    <meta:user-defined meta:name="OVERHEIDop.GmbID/DC.identifier">gmb-2016-86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4GS 3</meta:user-defined>
    <meta:user-defined meta:name="OVERHEIDop.woonplaats">Alphen aan den Rijn</meta:user-defined>
    <meta:user-defined meta:name="OVERHEIDop.straatnaam">Louise de Coligny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918 460903</meta:user-defined>
    <meta:user-defined meta:name="OVERHEIDop.versieInformatie"/>
  </office:meta>
</office:document-meta>
</file>