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legaliseren van een veranda, V2016/371,  Ridderbuurt 78 te Boskoo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dderbuurt 78 te Boskoop </text:p>
            <text:p text:style-name="common-al">  2771 XZ </text:p>
            <text:p text:style-name="common-al">V2016/371</text:p>
            <text:p text:style-name="common-al">het legaliseren van een veranda</text:p>
            <text:p text:style-name="last-al">Datum indiening: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8689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legaliseren van een veranda, V2016/371,  Ridderbuurt 78 te Bos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4</meta:user-defined>
    <meta:user-defined meta:name="OVERHEIDop.GmbID/DC.identifier">gmb-2016-86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771XZ 78</meta:user-defined>
    <meta:user-defined meta:name="OVERHEIDop.woonplaats">Boskoop</meta:user-defined>
    <meta:user-defined meta:name="OVERHEIDop.straatnaam">Ridderbuur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325 455452</meta:user-defined>
    <meta:user-defined meta:name="OVERHEIDop.versieInformatie"/>
  </office:meta>
</office:document-meta>
</file>