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terrasoverkapping, V2016/372,  Norbertijnenlaan 5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rbertijnenlaan 59 te Alphen aan den Rijn </text:p>
            <text:p text:style-name="common-al">  2408 KC </text:p>
            <text:p text:style-name="common-al">V2016/372</text:p>
            <text:p text:style-name="common-al">het bouwen van een terrasoverkapping</text:p>
            <text:p text:style-name="last-al">Datum indiening: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689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terrasoverkapping, V2016/372,  Norbertijnenlaan 5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93</meta:user-defined>
    <meta:user-defined meta:name="OVERHEIDop.GmbID/DC.identifier">gmb-2016-86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KC 59</meta:user-defined>
    <meta:user-defined meta:name="OVERHEIDop.woonplaats">Alphen aan den Rijn</meta:user-defined>
    <meta:user-defined meta:name="OVERHEIDop.straatnaam">Norbertijn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422 458667</meta:user-defined>
    <meta:user-defined meta:name="OVERHEIDop.versieInformatie"/>
  </office:meta>
</office:document-meta>
</file>