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noveren en uitbreiden van een monument, V2016/373,  Hooftstraat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2 te Alphen aan den Rijn </text:p>
            <text:p text:style-name="common-al">  2406 GL </text:p>
            <text:p text:style-name="common-al">V2016/373</text:p>
            <text:p text:style-name="common-al">het renoveren en uitbreiden van een monument</text:p>
            <text:p text:style-name="last-al">Datum indiening: 2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689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noveren en uitbreiden van een monument, V2016/373,  Hooft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92</meta:user-defined>
    <meta:user-defined meta:name="OVERHEIDop.GmbID/DC.identifier">gmb-2016-86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GL 2</meta:user-defined>
    <meta:user-defined meta:name="OVERHEIDop.woonplaats">Alphen aan den Rijn</meta:user-defined>
    <meta:user-defined meta:name="OVERHEIDop.straatnaam">Hoof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63 460535</meta:user-defined>
    <meta:user-defined meta:name="OVERHEIDop.versieInformatie"/>
  </office:meta>
</office:document-meta>
</file>