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Schipluiden, Burgemeester Musquetiersingel - Evenementenvergunning voor het houden van De Kadeloop van 12 km en voor prestatielopen van 1, 2 en 5 km in Schipluiden op 2 juli 2016 </text:p>
      <text:section text:name="zakelijke-mededeling_id1-3-2" text:style-name="zakelijke-mededeling">
        <text:section text:name="zakelijke-mededeling-tekst_id1-3-2-1" text:style-name="zakelijke-mededeling-tekst">
          <text:section text:name="tekst_id1-3-2-1-1" text:style-name="tekst">
            <text:p text:style-name="common-al">-Hardloopvereniging De Hardloper - het houden van De Kadeloop van 12 km en voor prestatielopen van 1, 2 en 5 km in Schipluiden op 2 juli 2016. Gebruik van de locatie tussen de R.K. Kerk en de Jozefschool aan de Burgemeester Musquetiersingel, 2636 GD Schipluiden als start- en finishplaats voor de prestatielopen. En vergunning voor tegelijkertijd aangevraagde en aan het evenement gerelateerde activiteiten, zoals het gebruik van een geluidsinstallatie (15 jun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89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9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9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Schipluiden, Burgemeester Musquetiersingel - Evenementenvergunning voor het houden van De Kadeloop van 12 km en voor prestatielopen van 1, 2 en 5 km in Schipluiden op 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91</meta:user-defined>
    <meta:user-defined meta:name="OVERHEIDop.GmbID/DC.identifier">gmb-2016-86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E 10</meta:user-defined>
    <meta:user-defined meta:name="OVERHEIDop.woonplaats">Schipluiden</meta:user-defined>
    <meta:user-defined meta:name="OVERHEIDop.straatnaam">Burg. Musquetiersingel</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391 443597</meta:user-defined>
    <meta:user-defined meta:name="OVERHEIDop.versieInformatie"/>
  </office:meta>
</office:document-meta>
</file>