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supermarkt, V2016/374, Willem Kloosstraat naast nummer 64 2394 BD te Haz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lem Kloosstraat naast nummer 64 2394 BD te Hazerswoude </text:p>
            <text:p text:style-name="common-al">V2016/374</text:p>
            <text:p text:style-name="common-al">het bouwen van een supermarkt</text:p>
            <text:p text:style-name="last-al">Datum indiening: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supermarkt, V2016/374, Willem Kloosstraat naast nummer 64 2394 BD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0</meta:user-defined>
    <meta:user-defined meta:name="OVERHEIDop.GmbID/DC.identifier">gmb-2016-86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BD</meta:user-defined>
    <meta:user-defined meta:name="OVERHEIDop.woonplaats">Hazerswoude-Rijndijk</meta:user-defined>
    <meta:user-defined meta:name="OVERHEIDop.straatnaam">Willem Kloo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248 460243</meta:user-defined>
    <meta:user-defined meta:name="OVERHEIDop.versieInformatie"/>
  </office:meta>
</office:document-meta>
</file>