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/planologische afwijking) - Ouddorp, Kelderweg 39a: tijdelijk plaatsen woonunit, verzenddatum: 15/01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8689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689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689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/planologische afwijking) - Ouddorp, Kelderweg 39a: tijdelijk plaatsen woonunit, verzenddatum: 15/01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8689</meta:user-defined>
    <meta:user-defined meta:name="OVERHEIDop.GmbID/DC.identifier">gmb-2016-86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</meta:user-defined>
    <meta:user-defined meta:name="OVERHEIDop.woonplaats">Ouddorp</meta:user-defined>
    <meta:user-defined meta:name="OVERHEIDop.straatnaam">Kelder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53862 425505</meta:user-defined>
    <meta:user-defined meta:name="OVERHEIDop.versieInformatie"/>
  </office:meta>
</office:document-meta>
</file>