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Maasland, Burgerweg  - Het verbouwen en uitbreiden van een woning aan de Burgerweg 4, 3155 DB Maasland </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een woning aan de Burgerweg 4, 3155 DB Maasland (Z-HZ_WABO-2016-028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8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8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8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Maasland, Burgerweg  - Het verbouwen en uitbreiden van een woning aan de Burgerweg 4, 3155 D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89</meta:user-defined>
    <meta:user-defined meta:name="OVERHEIDop.GmbID/DC.identifier">gmb-2016-86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B 4</meta:user-defined>
    <meta:user-defined meta:name="OVERHEIDop.woonplaats">Maasland</meta:user-defined>
    <meta:user-defined meta:name="OVERHEIDop.straatnaam">Burger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7613 440703</meta:user-defined>
    <meta:user-defined meta:name="OVERHEIDop.versieInformatie"/>
  </office:meta>
</office:document-meta>
</file>