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Maasland, Westgaag  - Het oprichten van een schuur aan de Westgaag 4b, 3155 DE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Westgaag 4b, 3155 DE Maasland (Z-HZ_WABO-2016-027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8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8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8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Maasland, Westgaag  - Het oprichten van een schuur aan de Westgaag 4b, 3155 D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88</meta:user-defined>
    <meta:user-defined meta:name="OVERHEIDop.GmbID/DC.identifier">gmb-2016-86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E 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703 440886</meta:user-defined>
    <meta:user-defined meta:name="OVERHEIDop.versieInformatie"/>
  </office:meta>
</office:document-meta>
</file>