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048 Emmastraat (K sectie M 11047) te Tilburg, vervangen van de luifel, verzonden 27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629 - Z-HZ_WABO-2016-02048 - B - Emmastraat (K sectie M 11047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6886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8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8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048 Emmastraat (K sectie M 11047) te Tilburg, vervangen van de luifel, verzonden 27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886</meta:user-defined>
    <meta:user-defined meta:name="OVERHEIDop.GmbID/DC.identifier">gmb-2016-868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WB</meta:user-defined>
    <meta:user-defined meta:name="OVERHEIDop.woonplaats">Tilburg</meta:user-defined>
    <meta:user-defined meta:name="OVERHEIDop.straatnaam">Emma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379 396358</meta:user-defined>
    <meta:user-defined meta:name="OVERHEIDop.versieInformatie"/>
  </office:meta>
</office:document-meta>
</file>