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59 Spoorlaan 47 te Tilburg, verbouwen van een pand, 2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59 - I - Spoorlaa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688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59 Spoorlaan 47 te Tilburg, verbouwen van een pand, 2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84</meta:user-defined>
    <meta:user-defined meta:name="OVERHEIDop.GmbID/DC.identifier">gmb-2016-86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B 47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84 396876</meta:user-defined>
    <meta:user-defined meta:name="OVERHEIDop.versieInformatie"/>
  </office:meta>
</office:document-meta>
</file>