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2101 Spoorlaan 392 41 te Tilburg, wijzigen van de gevel, verzonden 27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29 - Z-HZ_WABO-2016-02101 - B - Spoorlaan 392 41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688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8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2101 Spoorlaan 392 41 te Tilburg, wijzigen van de gevel, verzonden 27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82</meta:user-defined>
    <meta:user-defined meta:name="OVERHEIDop.GmbID/DC.identifier">gmb-2016-868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CG 398</meta:user-defined>
    <meta:user-defined meta:name="OVERHEIDop.woonplaats">Tilburg</meta:user-defined>
    <meta:user-defined meta:name="OVERHEIDop.straatnaam">Spoorlaan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058 396826</meta:user-defined>
    <meta:user-defined meta:name="OVERHEIDop.versieInformatie"/>
  </office:meta>
</office:document-meta>
</file>