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94 Bredaseweg 484 te Tilburg, kappen van 47 bomen, verzonden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9 - Z-HZ_WABO-2016-01694 - B - Bredaseweg 4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688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94 Bredaseweg 484 te Tilburg, kappen van 47 bomen, verzonden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81</meta:user-defined>
    <meta:user-defined meta:name="OVERHEIDop.GmbID/DC.identifier">gmb-2016-86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H 43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694|exb-2016-21777</meta:user-defined>
    <meta:user-defined meta:name="OVERHEID.EPSG28992/DC.spatial">131662 396527</meta:user-defined>
    <meta:user-defined meta:name="OVERHEIDop.versieInformatie"/>
  </office:meta>
</office:document-meta>
</file>