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816 Bredaseweg 430 te Tilburg, kappen van een boom, verzonden 2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29 - Z-HZ_WABO-2016-01816 - B - Bredaseweg 4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688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8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8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816 Bredaseweg 430 te Tilburg, kappen van een boom, verzonden 2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80</meta:user-defined>
    <meta:user-defined meta:name="OVERHEIDop.GmbID/DC.identifier">gmb-2016-86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H 430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816|exb-2016-21776</meta:user-defined>
    <meta:user-defined meta:name="OVERHEID.EPSG28992/DC.spatial">131662 396527</meta:user-defined>
    <meta:user-defined meta:name="OVERHEIDop.versieInformatie"/>
  </office:meta>
</office:document-meta>
</file>