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481, Bergstraat 17, 6166 CD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oprichten overkapping-werktuigstalling</text:p>
            <text:p text:style-name="common-al">Locatie: Bergstraat 17, 6166 CD Geleen </text:p>
            <text:p text:style-name="common-al">Dossiernummer: Om15.0481</text:p>
            <text:p text:style-name="common-al">Verzenddatum besluit: 18 januari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8688</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688</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688</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481, Bergstraat 17, 6166 CD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688</meta:user-defined>
    <meta:user-defined meta:name="OVERHEIDop.GmbID/DC.identifier">gmb-2016-868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6CD 17</meta:user-defined>
    <meta:user-defined meta:name="OVERHEIDop.woonplaats">Geleen</meta:user-defined>
    <meta:user-defined meta:name="OVERHEIDop.straatnaam">Berg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7187 331184</meta:user-defined>
    <meta:user-defined meta:name="OVERHEIDop.versieInformatie"/>
  </office:meta>
</office:document-meta>
</file>