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Omgevingsvergunning aanvragen Z-HZ_WABO-2016-01824 Durendaelweg 10 te Berkel-Enschot, kappen van een boom, verzonden 27 jun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60629 - Z-HZ_WABO-2016-01824 - B - Durendaelweg 10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86878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878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878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toegekend Omgevingsvergunning aanvragen Z-HZ_WABO-2016-01824 Durendaelweg 10 te Berkel-Enschot, kappen van een boom, verzonden 27 jun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6878</meta:user-defined>
    <meta:user-defined meta:name="OVERHEIDop.GmbID/DC.identifier">gmb-2016-868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56ZA 10</meta:user-defined>
    <meta:user-defined meta:name="OVERHEIDop.woonplaats">Berkel-Enschot</meta:user-defined>
    <meta:user-defined meta:name="OVERHEIDop.straatnaam">Durendaelweg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op.externeBijlage">2016-01824|exb-2016-21774</meta:user-defined>
    <meta:user-defined meta:name="OVERHEID.EPSG28992/DC.spatial">138234 399998</meta:user-defined>
    <meta:user-defined meta:name="OVERHEIDop.versieInformatie"/>
  </office:meta>
</office:document-meta>
</file>