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910 Thornerbeek 13 te Tilburg, kappen van 4 bomen, verzonden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629 - Z-HZ_WABO-2016-01910 - B - Thornerbeek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687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7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910 Thornerbeek 13 te Tilburg, kappen van 4 bomen, verzonden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74</meta:user-defined>
    <meta:user-defined meta:name="OVERHEIDop.GmbID/DC.identifier">gmb-2016-86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EA 13 08</meta:user-defined>
    <meta:user-defined meta:name="OVERHEIDop.woonplaats">Tilburg</meta:user-defined>
    <meta:user-defined meta:name="OVERHEIDop.straatnaam">Thornerbee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1910|exb-2016-21771</meta:user-defined>
    <meta:user-defined meta:name="OVERHEID.EPSG28992/DC.spatial">130839 394837</meta:user-defined>
    <meta:user-defined meta:name="OVERHEIDop.versieInformatie"/>
  </office:meta>
</office:document-meta>
</file>