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Maasland, Oostgaag  - Het dempen van greppels op een grasland perceel nabij Oostgaag 24a (Sectie Q 1213), 3155 CG Maasland </text:p>
      <text:section text:name="zakelijke-mededeling_id1-3-2" text:style-name="zakelijke-mededeling">
        <text:section text:name="zakelijke-mededeling-tekst_id1-3-2-1" text:style-name="zakelijke-mededeling-tekst">
          <text:section text:name="tekst_id1-3-2-1-1" text:style-name="tekst">
            <text:p text:style-name="common-al">-Het dempen van greppels op een grasland perceel nabij Oostgaag 24 a (Sectie Q 1213), 3155 CG Maasland (Z-2016-004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7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7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7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Maasland, Oostgaag  - Het dempen van greppels op een grasland perceel nabij Oostgaag 24a (Sectie Q 1213),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72</meta:user-defined>
    <meta:user-defined meta:name="OVERHEIDop.GmbID/DC.identifier">gmb-2016-86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048 441535</meta:user-defined>
    <meta:user-defined meta:name="OVERHEIDop.versieInformatie"/>
  </office:meta>
</office:document-meta>
</file>