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Ooltgensplaat, Esdoornstraat 34: uitbreiden woning, verzenddatum: 14/0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8687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87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687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Ooltgensplaat, Esdoornstraat 34: uitbreiden woning, verzenddatum: 14/0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687</meta:user-defined>
    <meta:user-defined meta:name="OVERHEIDop.GmbID/DC.identifier">gmb-2016-86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XB 34</meta:user-defined>
    <meta:user-defined meta:name="OVERHEIDop.woonplaats">Ooltgensplaat</meta:user-defined>
    <meta:user-defined meta:name="OVERHEIDop.straatnaam">Esdoorn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82853 411101</meta:user-defined>
    <meta:user-defined meta:name="OVERHEIDop.versieInformatie"/>
  </office:meta>
</office:document-meta>
</file>