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Schipluiden, Zouteveenseweg - Werkzaamheden ter verbetering van de riooloverstort aan de Zouteveenseweg nabij nr 7, 2636 EG Schipluiden </text:p>
      <text:section text:name="zakelijke-mededeling_id1-3-2" text:style-name="zakelijke-mededeling">
        <text:section text:name="zakelijke-mededeling-tekst_id1-3-2-1" text:style-name="zakelijke-mededeling-tekst">
          <text:section text:name="tekst_id1-3-2-1-1" text:style-name="tekst">
            <text:p text:style-name="common-al">-Werkzaamheden ter verbetering van de riooloverstort aan de Zouteveenseweg nabij nr 7, 2636 EG Schipluiden (Z-HZ_WABO-2016-027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686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Schipluiden, Zouteveenseweg - Werkzaamheden ter verbetering van de riooloverstort aan de Zouteveenseweg nabij nr 7, 2636 EG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68</meta:user-defined>
    <meta:user-defined meta:name="OVERHEIDop.GmbID/DC.identifier">gmb-2016-868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EG 7c</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1707 443293</meta:user-defined>
    <meta:user-defined meta:name="OVERHEIDop.versieInformatie"/>
  </office:meta>
</office:document-meta>
</file>