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woning aan de Tramkade 7, 2635 BA Den Hoorn </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aan de Tramkade 7, 2635 BA Den Hoorn (Z_HZ_WABO-2016-027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6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woning aan de Tramkade 7, 2635 B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67</meta:user-defined>
    <meta:user-defined meta:name="OVERHEIDop.GmbID/DC.identifier">gmb-2016-86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A 7</meta:user-defined>
    <meta:user-defined meta:name="OVERHEIDop.woonplaats">Den Hoor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83 446067</meta:user-defined>
    <meta:user-defined meta:name="OVERHEIDop.versieInformatie"/>
  </office:meta>
</office:document-meta>
</file>