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6 Verleende evenementenvergunning voor terras voor Cafe 't Stamineeke tijdens kermis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het plaatsen van een terras en parasols tijdens de kermis van Hippolytushoef van donderdag 28 juli 2016 tot en met maandag 1 augustus 2016 <text:span text:style-name="nadrukvet">van 14:00 uur tot 02:00 uur</text:span> op het kerkplein te Hippolytushoef.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8 augustus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686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6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6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6 Verleende evenementenvergunning voor terras voor Cafe 't Stamineeke tijdens kermis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865</meta:user-defined>
    <meta:user-defined meta:name="OVERHEIDop.GmbID/DC.identifier">gmb-2016-8686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CD 14</meta:user-defined>
    <meta:user-defined meta:name="OVERHEIDop.woonplaats">Hippolytushoef</meta:user-defined>
    <meta:user-defined meta:name="OVERHEIDop.straatnaam">Kerkpl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356 546794</meta:user-defined>
    <meta:user-defined meta:name="OVERHEIDop.versieInformatie"/>
  </office:meta>
</office:document-meta>
</file>